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23cm" fo:margin-bottom="0.423cm" style:contextual-spacing="false" fo:line-height="100%" fo:text-align="end" style:justify-single-word="false"/>
      <style:text-properties officeooo:paragraph-rsid="0014223f"/>
    </style:style>
    <style:style style:name="P2" style:family="paragraph" style:parent-style-name="Standard">
      <style:paragraph-properties fo:margin-top="0.423cm" fo:margin-bottom="0.423cm" style:contextual-spacing="false" fo:line-height="100%" fo:text-align="justify" style:justify-single-word="false"/>
      <style:text-properties officeooo:paragraph-rsid="0014223f"/>
    </style:style>
    <style:style style:name="P3" style:family="paragraph" style:parent-style-name="Standard">
      <style:paragraph-properties fo:margin-left="0.794cm" fo:margin-top="0.423cm" fo:margin-bottom="0.423cm" style:contextual-spacing="false" fo:line-height="100%" fo:text-align="justify" style:justify-single-word="false"/>
      <style:text-properties officeooo:paragraph-rsid="0014223f"/>
    </style:style>
    <style:style style:name="P4" style:family="paragraph" style:parent-style-name="Standard">
      <style:paragraph-properties fo:margin-top="0.423cm" fo:margin-bottom="0.423cm" style:contextual-spacing="false" fo:line-height="100%" fo:text-align="center" style:justify-single-word="false"/>
      <style:text-properties officeooo:paragraph-rsid="0014223f"/>
    </style:style>
    <style:style style:name="T1" style:family="text">
      <style:text-properties fo:color="#000000" loext:opacity="100%" fo:font-size="12pt" style:font-size-asian="12pt" style:font-size-complex="12pt"/>
    </style:style>
    <style:style style:name="T2" style:family="text">
      <style:text-properties fo:color="#000000" loext:opacity="100%" fo:font-size="12pt" fo:font-style="italic" style:font-size-asian="12pt" style:font-style-asian="italic" style:font-size-complex="12pt" style:font-style-complex="italic"/>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Miasto/Wieś: ___________, dnia: __________ r.</text:span></text:p>
      <text:p text:style-name="P2"><text:span text:style-name="T1">Konsument/Przedsiębiorca na prawach Konsumenta:</text:span></text:p>
      <text:p text:style-name="P2"><text:span text:style-name="T1">Imię i nazwisko: ________________</text:span></text:p>
      <text:p text:style-name="P2"><text:span text:style-name="T1">Adres: ________________</text:span></text:p>
      <text:p text:style-name="P2"><text:span text:style-name="T1">E-mail: ________________</text:span></text:p>
      <text:p text:style-name="P2"><text:span text:style-name="T1">Tel: ________________</text:span></text:p>
      <text:p text:style-name="P1"><text:span text:style-name="T1">Przedsiębiorca:</text:span></text:p>
      <text:p text:style-name="P1"><text:span text:style-name="T1">Nazwa: galeria okularów</text:span></text:p>
      <text:p text:style-name="P1"><text:span text:style-name="T1">Adres: ul. Warszawska 15/17, 05-190 Nasielsk</text:span></text:p>
      <text:p text:style-name="P2"/>
      <text:p text:style-name="P4"><text:span text:style-name="T3"><text:line-break/>FORMULARZ ODSTĄPIENIA OD UMOWY PRZEZ KONSUMENTA</text:span><text:span text:style-name="T1"> </text:span><text:span text:style-name="T3">LUB PRZEDSIĘBIORCĘ NA PRAWACH KONSUMENTA</text:span></text:p>
      <text:p text:style-name="P2"><text:span text:style-name="T1"><text:line-break/><text:line-break/>Niniejszym, działając na podstawie art. 27 ustawy z dnia 30 maja 2014 r. o prawach konsumenta (tj. </text:span><text:span text:style-name="T2">Dz.U. z 2020 r. poz. 287, ze zm.</text:span><text:span text:style-name="T1">), w brzmieniu:</text:span></text:p>
      <text:p text:style-name="P3"><text:span text:style-name="T4"><text:line-break/>Art. 27 ustawy o prawach konsumenta</text:span></text:p>
      <text:p text:style-name="P3"><text:span text:style-name="T2">Konsument, który zawarł umowę na odległość lub poza lokalem przedsiębiorstwa, może w terminie 14 dni odstąpić od niej bez podawania przyczyny i bez ponoszenia kosztów, z wyjątkiem kosztów określonych w art. 33, art. 34 ust. 2 i art. 35.</text:span></text:p>
      <text:p text:style-name="P2"><text:span text:style-name="T1"/></text:p>
      <text:p text:style-name="P2"><text:soft-page-break/><text:span text:style-name="T1"><text:line-break/>informuję o odstąpieniu od umowy, zawartej dnia _______________ r., polegającej na:</text:span></text:p>
      <text:p text:style-name="P2"><text:span text:style-name="T1">__________________________________________________________________________________________________________________________________________________________________________________________________________________</text:span></text:p>
      <text:p text:style-name="P2"><text:span text:style-name="T1"><text:line-break/>__________________________________________________________________________________________________________________________________________________________________________________________________________________</text:span></text:p>
      <text:p text:style-name="P2"><text:span text:style-name="T1"><text:line-break/>W związku z powyższym, uprzejmie proszę o zwrot następującej kwoty pieniężnej, wynikającej z odstąpienia od umowy: _______________ zł (słownie: _____________________________________________), którą należy przelać na następujący numer rachunku bankowego: _________________________.</text:span></text:p>
      <text:p text:style-name="P4"><text:span text:style-name="T3"><text:line-break/>Pouczenie:</text:span></text:p>
      <text:p text:style-name="P2"><text:span text:style-name="T1"><text:line-break/>Konsument, jak również Przedsiębiorca na prawach Konsumenta, ma prawo odstąpić od Umowy w terminie 14 dni, bez podania jakiejkolwiek przyczyny, a w przypadku Umowy zawartej podczas nieumówionej wizyty w miejscu zamieszkania lub zwykłego pobytu Konsumenta albo wycieczki - w terminie 30 dni. Termin do odstąpienia od Umowy wygasa po upływie 14 dni od dnia zawarcia Umowy lub w którym Konsument wszedł w posiadanie rzeczy/partii rzeczy lub części lub w którym osoba trzecia, inna niż przewoźnik i wskazana przez Konsumenta, weszła w posiadanie rzeczy/partii lub części, a w przypadku Umowy zawartej podczas nieumówionej wizyty w miejscu zamieszkania lub zwykłego pobytu Konsumenta albo wycieczki - po upływie 30 dni od dnia wejścia w posiadanie tej rzeczy/partii rzeczy.</text:span></text:p>
      <text:p text:style-name="P2"><text:span text:style-name="T1">Aby skorzystać z prawa odstąpienia od Umowy, Konsument musi poinformować Sprzedawcę, tj. galeria okularów, pod adresem: ul. Warszawska 15/17, 05-190 Nasielsk, na adres e-mail: sklep@galeriaokularow.com, o swojej decyzji o odstąpieniu od Umowy w drodze jednoznacznego oświadczenia, wysłanego pocztą tradycyjną lub pocztą elektroniczną. Konsument może skorzystać ze wzoru formularza odstąpienia od Umowy, dołączonego do niniejszego Regulaminu, co nie jest obowiązkowe. Termin uważa się za zachowany, gdy Konsument wysłał informację, dotyczącą wykonania przysługującego prawa odstąpienia od Umowy, przed upływem terminu do odstąpienia od Umowy. Konsument powinien odesłać lub przekazać Produkt Sprzedawcy, na adres: ul. Warszawska 15/17, 05-190 Nasielsk, niezwłocznie, a w każdym razie nie później niż 14 dni od dnia, w którym poinformował Sprzedawcę o odstąpieniu od Umowy. Termin ten uważa się za zachowany, jeżeli Konsument odesłał Sprzedawcy Produkt, przed upływem terminu 14 dni.</text:span></text:p>
      <text:p text:style-name="P2"><text:span text:style-name="T1">W przypadku odstąpienia od Umowy Sprzedawca zwraca Konsumentowi wszystkie otrzymane od Konsumenta płatności, w tym koszty dostarczenia Produktu (z wyjątkiem dodatkowych kosztów, wynikających z wybranego przez Konsumenta sposobu dostarczenia innego, niż najtańszy i zwykły </text:span><text:soft-page-break/><text:span text:style-name="T1">sposób dostarczenia, oferowany przez Sprzedawcę), niezwłocznie, a w każdym przypadku nie później niż 14 dni od dnia, w którym Sprzedawca został poinformowany o chęci skorzystania z prawa odstąpienia od Umowy. Sprzedawca może wstrzymać się ze zwrotem płatności do czasu otrzymania Produktu lub do czasu dostarczenia przez Konsumenta dowodu jego odesłania, w zależności od tego, które zdarzenie nastąpi wcześniej. Sprzedawca dokona zwrotu płatności przy użyciu tego samego sposobu płatności, który został użyty przez Konsumenta w pierwotnej transakcji, chyba że Konsument wyraźnie wyraził zgodę na inne rozwiązanie - w każdym przypadku Konsument nie poniesie żadnych opłat w związku z tym zwrotem.</text:span></text:p>
      <text:p text:style-name="P2"/>
      <text:p text:style-name="P1"><text:span text:style-name="T2"><text:line-break/><text:line-break/>Z wyrazami szacunku</text:span></text:p>
      <text:p text:style-name="P1"/>
      <text:p text:style-name="P1"><text:span text:style-name="T1"><text:line-break/>__________________</text:span><text:span text:style-name="T2"><text:line-break/>(własnoręczny podpis Konsumenta/Przedsiębiorcy na prawach Konsumen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31T14:00:40.716000000</meta:creation-date>
    <dc:date>2024-05-31T14:03:00.021000000</dc:date>
    <meta:editing-duration>PT2M19S</meta:editing-duration>
    <meta:editing-cycles>1</meta:editing-cycles>
    <meta:document-statistic meta:table-count="0" meta:image-count="0" meta:object-count="0" meta:page-count="3" meta:paragraph-count="23" meta:word-count="545" meta:character-count="4409" meta:non-whitespace-character-count="3874"/>
    <meta:generator>LibreOffice/7.6.4.1$Windows_X86_64 LibreOffice_project/e19e193f88cd6c0525a17fb7a176ed8e6a3e2aa1</meta:generator>
  </office:meta>
</office:document-meta>
</file>